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fo:language="fr" fo:country="FR" fo:font-style="italic" style:font-size-asian="1pt" style:font-style-asian="italic" style:font-size-complex="1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800000"/>
    </style:style>
    <style:style style:name="P4" style:family="paragraph" style:parent-style-name="Standard" style:master-page-name="Standard">
      <style:paragraph-properties style:page-number="auto"/>
      <style:text-properties fo:font-size="1pt" fo:language="fr" fo:country="FR" style:font-size-asian="1pt" style:font-size-complex="1pt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2" style:family="text">
      <style:text-properties fo:font-size="12pt" fo:language="fr" fo:country="FR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language="fr" fo:country="FR" fo:font-style="italic" fo:background-color="#ffff0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position="super 58%" fo:font-size="12pt" fo:language="fr" fo:country="FR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language="fr" fo:country="FR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800000" fo:font-size="12pt" fo:language="fr" fo:country="FR" fo:font-style="italic" style:font-size-asian="12pt" style:font-style-asian="italic" style:font-size-complex="12pt" style:font-style-complex="italic"/>
    </style:style>
    <style:style style:name="T9" style:family="text">
      <style:text-properties fo:color="#800000" fo:font-size="12pt" fo:language="fr" fo:country="FR" fo:font-style="italic" fo:background-color="#ffff00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10</text:span><text:span text:style-name="T6">e</text:span><text:span text:style-name="T2"> Cours / Texte : Le temps du dialogue religieux – Compte rendu</text:span></text:p>
      <text:p text:style-name="P1"/>
      <text:p text:style-name="Standard"><text:span text:style-name="T1">Ce texte tiré du journal Metro, porte sur l'opportunité à atténuer les tensions inter-religieuses à travers la Semaine Mondiale de l’harmonie religieuse.</text:span></text:p>
      <text:p text:style-name="Standard"><text:span text:style-name="T1">L'auteur s'interroge sur la possibilité d’une réconciliation entre les croyants de cultes différents, en ajoutant les efforts de l’Assemblée générale des Nations pour instaurer l’harmonie inter-religieuse.</text:span></text:p>
      <text:p text:style-name="Standard"><text:span text:style-name="T1">Il termine en nous suggérant de dialoguer/ </text:span><text:span text:style-name="T9">le dialogue,</text:span><text:span text:style-name="T1"> en pensant à Dieu / </text:span><text:span text:style-name="T3">ayant Dieu à <text:s/>l esprit </text:span></text:p>
      <text:p text:style-name="P3"><text:span text:style-name="T3">Il termine en nous incitant à dialoguer, ayant Dieu à <text:s/>l esprit </text:span></text:p>
      <text:p text:style-name="P2"><text:span text:style-name="T4">Mots</text:span><text:span text:style-name="T5">: 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2f5496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2pt" fo:language="fr" fo:country="FR" fo:font-style="italic" style:font-size-asian="12pt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PAKONSTANTINOU VASILEIA-MARIA (MELINA) – 1564202300030</text:span></text:p>
        <text:p text:style-name="MP2"><text:span text:style-name="MT1">Compte rendu du texte : « Le temps du dialogue religieux 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eia-Maria Papakonstantinou</meta:initial-creator>
    <dc:creator>M K</dc:creator>
    <meta:editing-cycles>3</meta:editing-cycles>
    <meta:creation-date>2024-06-04T18:44:00</meta:creation-date>
    <dc:date>2024-06-11T01:50:58.61</dc:date>
    <meta:editing-duration>PT6M18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11" meta: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