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el" fo:country="GR"/>
    </style:style>
    <style:style style:name="P2" style:family="paragraph">
      <style:paragraph-properties fo:margin-left="0cm" fo:margin-right="0cm" fo:margin-top="0cm" fo:margin-bottom="0cm" fo:line-height="108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el" fo:country="GR"/>
    </style:style>
    <style:style style:name="T2" style:family="text">
      <style:text-properties fo:background-color="#ffff00"/>
    </style:style>
    <style:style style:name="T3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ΔΕΣΠΟΙΝΑ ΒΟΓΙΑΤΖΟΓΛΟΥ </text:p>
      <text:p text:style-name="Standard">COMPTE RENDU “LE TEMPS DU DIALOGUE RELIGIEUX”</text:p>
      <text:p text:style-name="Standard"/>
      <text:p text:style-name="Standard"/>
      <text:p text:style-name="Standard">Dans ce texte tiré du journal Metro, l' auteur parle de l' harmonie religieuse, une occasion pour calmer les tensions entre les fidèles. Il pose la question si les croyants<office:annotation><dc:creator>M K</dc:creator><dc:date>2024-06-18T21:27:29.90</dc:date><text:p text:style-name="P2"><text:span text:style-name="T3">LES CROYANTS DE DIFFERENTES RELIGIONS PEUVENT SE RESPECTER ET S AIMER MUTUELLEMENT</text:span></text:p></office:annotation> peuvent <text:span text:style-name="T2">respecter et aimer les autres de différentes religions.</text:span> Il conclut que nous devons faire de <text:span text:style-name="T2"><office:annotation office:name="__Annotation__230_1404628604"><dc:creator>M K</dc:creator><dc:date>2024-06-18T21:28:20.60</dc:date><text:p text:style-name="P2"><text:span text:style-name="T3">IL CONCLUT EN NOUS INCITANT A PARLER DU DIALOGUE PENSANT A DIEU </text:span></text:p></office:annotation></text:span>c<text:span text:style-name="T2">onversation à l' amour de Dieu et du prochain</text:span><office:annotation-end office:name="__Annotation__230_1404628604"/><text:span text:style-name="T2">.</text:span></text:p>
      <text:p text:style-name="Standard"><text:span text:style-name="T1"><text:s text:c="121"/></text:span>(55 mot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 K</dc:creator>
    <meta:editing-cycles>4</meta:editing-cycles>
    <meta:creation-date>2024-06-04T17:06:00</meta:creation-date>
    <dc:date>2024-06-18T21:29:05.48</dc:date>
    <meta:editing-duration>PT2M46S</meta:editing-duration>
    <meta:generator>OpenOffice/4.1.7$Win32 OpenOffice.org_project/417m1$Build-9800</meta:generator>
    <meta:document-statistic meta:table-count="0" meta:image-count="0" meta:object-count="0" meta:page-count="1" meta:paragraph-count="4" meta:word-count="69" meta:character-count="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