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fr" fo:country="CA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fr" fo:country="CA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fr" fo:country="FR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fr" fo:country="FR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176cm" fo:margin-bottom="0cm" style:line-height-at-least="0.441cm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7" style:family="paragraph" style:parent-style-name="Standard" style:master-page-name="Standard">
      <style:paragraph-properties fo:margin-top="0.176cm" fo:margin-bottom="0cm" style:line-height-at-least="0.441cm" fo:text-align="justify" style:justify-single-word="false" style:page-number="auto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8" style:family="paragraph" style:parent-style-name="Standard">
      <style:paragraph-properties fo:margin-top="0.176cm" fo:margin-bottom="0.176cm" style:line-height-at-least="0.508cm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.212cm" fo:margin-bottom="0.282cm" fo:text-align="justify" style:justify-single-word="false"/>
    </style:style>
    <style:style style:name="P10" style:family="paragraph" style:parent-style-name="Standard">
      <style:paragraph-properties fo:margin-top="0.212cm" fo:margin-bottom="0.282cm" fo:text-align="justify" style:justify-single-word="false"/>
      <style:text-properties style:font-name="Times New Roman" fo:font-size="12pt" fo:language="fr" fo:country="FR" style:font-size-asian="12pt" style:font-name-complex="Times New Roman1" style:font-size-complex="12pt"/>
    </style:style>
    <style:style style:name="P11" style:family="paragraph" style:parent-style-name="Standard">
      <style:paragraph-properties fo:margin-left="0.445cm" fo:margin-right="0cm" fo:text-align="justify" style:justify-single-word="false" fo:text-indent="0cm" style:auto-text-indent="false"/>
      <style:text-properties style:font-name="Times New Roman" fo:font-size="12pt" fo:language="fr" fo:country="CA" style:font-size-asian="12pt" style:font-name-complex="Times New Roman1" style:font-size-complex="12pt"/>
    </style:style>
    <style:style style:name="P12" style:family="paragraph" style:parent-style-name="Standard">
      <style:paragraph-properties fo:margin-left="0.034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1.542cm" fo:text-align="justify" style:justify-single-word="false" fo:text-indent="0cm" style:auto-text-indent="false"/>
    </style:style>
    <style:style style:name="P14" style:family="paragraph" style:parent-style-name="Heading_20_4">
      <style:paragraph-properties fo:margin-left="0cm" fo:margin-right="-1.542cm" fo:text-align="justify" style:justify-single-word="false" fo:text-indent="0cm" style:auto-text-indent="false"/>
    </style:style>
    <style:style style:name="T1" style:family="text">
      <style:text-properties style:font-name="Times New Roman" fo:font-size="12pt" fo:language="fr" fo:country="CA" fo:font-weight="bold" style:font-name-asian="Times New Roman1" style:font-size-asian="12pt" style:language-asian="el" style:country-asian="GR" style:font-weight-asian="bold" style:font-name-complex="Times New Roman1" style:font-size-complex="12pt"/>
    </style:style>
    <style:style style:name="T2" style:family="text">
      <style:text-properties style:font-name="Times New Roman" fo:font-size="12pt" fo:language="fr" fo:country="CA" fo:font-weight="bold" style:font-name-asian="Times New Roman1" style:font-size-asian="12pt" style:language-asian="el" style:country-asian="GR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fr" fo:country="CA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fr" fo:country="CA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fr" fo:country="CA" style:font-size-asian="12pt" style:font-name-complex="Times New Roman1" style:font-size-complex="12pt"/>
    </style:style>
    <style:style style:name="T6" style:family="text">
      <style:text-properties style:font-name="Times New Roman" fo:font-size="12pt" fo:language="fr" fo:country="CA" style:font-size-asian="12pt" style:font-size-complex="12pt"/>
    </style:style>
    <style:style style:name="T7" style:family="text">
      <style:text-properties style:font-name="Times New Roman" fo:font-size="12pt" fo:language="fr" fo:country="CA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language="fr" fo:country="CA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language="fr" fo:country="FR" style:font-size-asian="12pt" style:font-name-complex="Times New Roman1" style:font-size-complex="12pt"/>
    </style:style>
    <style:style style:name="T11" style:family="text">
      <style:text-properties style:font-name="Times New Roman" fo:font-size="12pt" fo:language="fr" fo:country="FR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language="fr" fo:country="FR" fo:font-weight="bold" style:font-size-asian="12pt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language="fr" fo:country="FR" fo:font-style="italic" style:font-size-asian="12pt" style:font-style-asian="italic" style:font-name-complex="Times New Roman1" style:font-size-complex="12pt"/>
    </style:style>
    <style:style style:name="T14" style:family="text">
      <style:text-properties style:font-name="Times New Roman" fo:font-size="12pt" fo:language="fr" fo:country="FR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language="fr" fo:country="CA" fo:font-weight="bold" style:font-weight-asian="bold" style:font-name-complex="Times New Roman1" style:font-weight-complex="bold"/>
    </style:style>
    <style:style style:name="T16" style:family="text">
      <style:text-properties fo:language="fr" fo:country="CA"/>
    </style:style>
    <style:style style:name="T17" style:family="text">
      <style:text-properties fo:language="fr" fo:country="CA" fo:font-weight="bold" style:font-weight-asian="bold" style:font-weight-complex="bold"/>
    </style:style>
    <style:style style:name="T18" style:family="text">
      <style:text-properties fo:language="fr" fo:country="CA" style:text-underline-style="solid" style:text-underline-width="auto" style:text-underline-color="font-color"/>
    </style:style>
    <style:style style:name="T19" style:family="text">
      <style:text-properties fo:color="#ff0000" style:font-name="Times New Roman" fo:font-size="12pt" fo:language="fr" fo:country="CA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ur aller plus loin !</text:span></text:p>
      <text:p text:style-name="Text_20_body"><text:span text:style-name="T17">A. Trouvez les groupes nominaux qu’on a remplacés par des pronoms :</text:span></text:p>
      <text:p text:style-name="Text_20_body"><text:span text:style-name="T16">1. Il </text:span><text:span text:style-name="T18">l’</text:span><text:span text:style-name="T16">a trouvé dans ce magasin de sport</text:span></text:p>
      <text:p text:style-name="Text_20_body"><text:span text:style-name="T16">2. Ils </text:span><text:span text:style-name="T18">l’</text:span><text:span text:style-name="T16">ont interrogé hier soir</text:span></text:p>
      <text:p text:style-name="Text_20_body"><text:span text:style-name="T16">3. Je vais </text:span><text:span text:style-name="T18">l’</text:span><text:span text:style-name="T16">acheter demain</text:span></text:p>
      <text:p text:style-name="Text_20_body"><text:span text:style-name="T16">4. Je </text:span><text:span text:style-name="T18">la</text:span><text:span text:style-name="T16"> regarde tous les jours</text:span></text:p>
      <text:p text:style-name="Text_20_body"><text:span text:style-name="T16">6. Je ne </text:span><text:span text:style-name="T18">le</text:span><text:span text:style-name="T16"> sais pas</text:span></text:p>
      <text:p text:style-name="Text_20_body"><text:span text:style-name="T16">7. Je ne </text:span><text:span text:style-name="T18">le</text:span><text:span text:style-name="T16"> connais pas</text:span></text:p>
      <text:p text:style-name="P8"><text:span text:style-name="T2">B. Devinez les énigmes :</text:span></text:p>
      <text:p text:style-name="P1"><text:span text:style-name="T5">1. C’est un héros pour les Français qui a un bon ami et un chien fidèle et qui, lorsqu’il boit la portion magique, devient très fort. Grâce à lui, son peuple vainc des envahisseurs. </text:span></text:p>
      <text:p text:style-name="P1"><text:span text:style-name="T5">2. C’est la première femme à porter un pantalon (signé Dior). C’est une femme émancipée qui, en 1955, a crée sa propre maison de couture</text:span></text:p>
      <text:p text:style-name="P2"/>
      <text:p text:style-name="P1"><text:span text:style-name="T11">C. Texte 3 - Questions de compréhension – Biographie de Paul Bocuse</text:span></text:p>
      <text:p text:style-name="P1"><text:span text:style-name="T10">1. De qui parle le texte ? </text:span></text:p>
      <text:p text:style-name="P1"><text:span text:style-name="T10">…………………………………………………………………………………………</text:span></text:p>
      <text:p text:style-name="P1"><text:span text:style-name="T10">2. Son fils, Jerôme, passe-t-il à une émission qui est consacrée à son père ?</text:span></text:p>
      <text:p text:style-name="P1"><text:span text:style-name="T10">…………………………………………………………………………………………</text:span></text:p>
      <text:p text:style-name="P1"><text:span text:style-name="T10">3. Bocuse est-il en vie ?</text:span></text:p>
      <text:p text:style-name="P1"><text:span text:style-name="T10">…………………………………………………………………………………………</text:span></text:p>
      <text:p text:style-name="P1"><text:span text:style-name="T10">4. Son fils veut-il continuer dans la voie de son père ?</text:span></text:p>
      <text:p text:style-name="P1"><text:span text:style-name="T10">…………………………………………………………………………………………</text:span></text:p>
      <text:p text:style-name="P1"><text:span text:style-name="T10">5. Que comprend le groupe Bocuse ? </text:span></text:p>
      <text:p text:style-name="P1"><text:span text:style-name="T10">…………………………………………………………………………………………</text:span></text:p>
      <text:p text:style-name="P1"><text:span text:style-name="T10">6. Jerôme avait-il de bonnes relations avec son père ? </text:span></text:p>
      <text:p text:style-name="P1"><text:span text:style-name="T10">…………………………………………………………………………………………</text:span></text:p>
      <text:p text:style-name="P4"/>
      <text:list xml:id="list79026136078743990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4" text:outline-level="4"><text:span text:style-name="T6">E. Texte 4 - Jean-Claude, médecin de campagne – </text:span><text:span text:style-name="T19">TRAVAIL INDIVIDUEL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"><text:span text:style-name="T10">[...] </text:span><text:span text:style-name="T5">Généralement, à huit heures tr</text:span><text:span text:style-name="T10">e</text:span><text:span text:style-name="T5">nte, quand Jean-Claude ouvre la porte de son cabinet de consultation, la salle d’attente est déjà bondée. Les patients sont assis sur des chaises le long des murs. </text:span><text:span text:style-name="T10">[...] À treize heures, il a pu recevoir tout le monde, écouter chacun, donner une prescription à tous. Il prend alors sa voiture et commence la tournée des visites, distantes souvent d’une vingtaine de kilomètres. </text:span></text:p>
      <text:p text:style-name="P1"><text:soft-page-break/><text:span text:style-name="T4"><text:tab/><text:tab/><text:tab/><text:tab/><text:tab/><text:tab/></text:span><text:span text:style-name="T5"> <text:s text:c="13"/></text:span><text:span text:style-name="T8">Le français par les textes </text:span><text:span text:style-name="T5">II, p. 62</text:span></text:p>
      <text:p text:style-name="P13"><text:span text:style-name="T3">1. Avant de lire le texte, activez votre vocabulaire thématique </text:span></text:p>
      <text:p text:style-name="P1"><text:span text:style-name="T5">Cabinet, patient, fièvre, thermomètre, ausculter le patient, faire/donner une prescription, salle d’attente, douleurs, avoir mal, la pièce de consultation, les maux de tête, la migraine, le généraliste (</text:span><text:span text:style-name="T9">παθολόγος</text:span><text:span text:style-name="T5">), etc. </text:span></text:p>
      <text:p text:style-name="P1"><text:span text:style-name="T4">2. Notez les points communs entre un médecin ordinaire (MO) et le médecin de campagne (MdC) et ce qui différencie un médecin ordinaire d’un médecin de campagne</text:span></text:p>
      <text:p text:style-name="P1"><text:span text:style-name="T5">Modèle : Il ausculte les patients <text:tab/><text:tab/>MO et MdC</text:span></text:p>
      <text:p text:style-name="P1"><text:span text:style-name="T5">Il fait des tournées pour voir ses patients<text:tab/><text:tab/></text:span></text:p>
      <text:p text:style-name="P1"><text:span text:style-name="T5">Il est disponible à tout moment (nuit et jour)<text:tab/><text:tab/></text:span></text:p>
      <text:p text:style-name="P1"><text:span text:style-name="T5">Il donne des prescriptions</text:span></text:p>
      <text:p text:style-name="P1"><text:span text:style-name="T5">Il a un cabinet </text:span></text:p>
      <text:p text:style-name="P2"/>
      <text:p text:style-name="P1"><text:span text:style-name="T4">F.1. Présentez la biographie d’un homme ou d’une femme célèbre. </text:span></text:p>
      <text:p text:style-name="P1"><text:span text:style-name="T4">2. </text:span><text:span text:style-name="T15">Ensuite faites des phrases commençant par : </text:span><text:span text:style-name="T4">C’est un homme ou une femme qui… dont…à qui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language="fr" fo:country="FR" style:font-name-asian="Times New Roman1" style:font-size-asian="12pt" style:language-asian="el" style:country-asian="GR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Calibri" fo:font-size="14pt" fo:font-weight="bold" style:font-name-asian="Times New Roman1" style:font-size-asian="14pt" style:language-asian="el" style:country-asian="GR" style:font-weight-asian="bold" style:font-name-complex="Times New Roman1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Σώμα_20_κειμένου_20_Char" style:display-name="Σώμα κειμένου Char" style:family="text" style:parent-style-name="Default_20_Paragraph_20_Font">
      <style:text-properties style:font-name="Times New Roman" fo:font-size="12pt" fo:language="fr" fo:country="FR" style:font-name-asian="Times New Roman1" style:font-size-asian="12pt" style:language-asian="el" style:country-asian="GR" style:font-name-complex="Times New Roman1" style:font-size-complex="12pt"/>
    </style:style>
    <style:style style:name="Επικεφαλίδα_20_4_20_Char" style:display-name="Επικεφαλίδα 4 Char" style:family="text" style:parent-style-name="Default_20_Paragraph_20_Font">
      <style:text-properties style:font-name="Calibri" fo:font-size="14pt" fo:font-weight="bold" style:font-name-asian="Times New Roman1" style:font-size-asian="14pt" style:language-asian="el" style:country-asian="GR" style:font-weight-asian="bold" style:font-name-complex="Times New Roman1" style:font-size-complex="14pt" style:font-weight-complex="bold"/>
    </style:style>
    <style:style style:name="Κεφαλίδα_20_Char" style:display-name="Κεφαλίδα Char" style:family="text" style:parent-style-name="Default_20_Paragraph_20_Font"/>
    <style:style style:name="Υποσέλιδο_20_Char" style:display-name="Υποσέλιδο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76cm" fo:margin-bottom="0cm" style:line-height-at-least="0.441cm"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MT1" style:family="text">
      <style:text-properties style:font-name="Times New Roman" fo:font-size="12pt" fo:language="fr" fo:country="CA" fo:font-weight="bold" style:font-name-asian="Times New Roman1" style:font-size-asian="12pt" style:language-asian="el" style:country-asian="GR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641015 – Cours 3</text:span>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Kalyva</meta:initial-creator>
    <dc:creator>Annie Kalyva</dc:creator>
    <meta:editing-cycles>3</meta:editing-cycles>
    <meta:creation-date>2019-11-03T10:12:00</meta:creation-date>
    <dc:date>2025-10-05T14:54:26.24</dc:date>
    <meta:editing-duration>PT3M17S</meta:editing-duration>
    <meta:generator>OpenOffice/4.1.6$Win32 OpenOffice.org_project/416m1$Build-9790</meta:generator>
    <meta:document-statistic meta:table-count="0" meta:image-count="0" meta:object-count="0" meta:page-count="2" meta:paragraph-count="39" meta:word-count="414" meta:character-count="2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