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style:text-properties fo:language="it" fo:country="IT"/>
    </style:style>
    <style:style style:name="P2" style:parent-style-name="Standard" style:family="paragraph">
      <style:paragraph-properties fo:text-align="justify"/>
      <style:text-properties fo:language="it" fo:country="IT"/>
    </style:style>
    <style:style style:name="P3" style:parent-style-name="Standard" style:family="paragraph">
      <style:paragraph-properties fo:text-align="justify"/>
      <style:text-properties fo:language="it" fo:country="IT"/>
    </style:style>
    <style:style style:name="P4" style:parent-style-name="Standard" style:family="paragraph">
      <style:paragraph-properties fo:text-align="justify"/>
      <style:text-properties fo:language="it" fo:country="IT"/>
    </style:style>
    <style:style style:name="P5" style:parent-style-name="Standard" style:family="paragraph">
      <style:paragraph-properties fo:text-align="justify"/>
      <style:text-properties fo:language="en" fo:country="US"/>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text-properties fo:language="it" fo:country="IT"/>
    </style:style>
    <style:style style:name="P10" style:parent-style-name="Standard" style:family="paragraph">
      <style:paragraph-properties fo:text-align="justify"/>
      <style:text-properties fo:language="it" fo:country="IT"/>
    </style:style>
    <style:style style:name="P11" style:parent-style-name="Standard" style:family="paragraph">
      <style:paragraph-properties fo:text-align="justify"/>
      <style:text-properties fo:language="it" fo:country="IT"/>
    </style:style>
    <style:style style:name="P12" style:parent-style-name="Standard" style:family="paragraph">
      <style:paragraph-properties fo:text-align="justify"/>
      <style:text-properties fo:language="it" fo:country="IT"/>
    </style:style>
    <style:style style:name="P13" style:parent-style-name="Standard" style:family="paragraph">
      <style:paragraph-properties fo:text-align="justify"/>
      <style:text-properties fo:language="it" fo:country="IT"/>
    </style:style>
    <style:style style:name="P14" style:parent-style-name="Standard" style:family="paragraph">
      <style:paragraph-properties fo:text-align="justify"/>
      <style:text-properties fo:language="it" fo:country="IT"/>
    </style:style>
    <style:style style:name="P15" style:parent-style-name="Standard" style:family="paragraph">
      <style:paragraph-properties fo:text-align="justify"/>
      <style:text-properties fo:language="it" fo:country="IT"/>
    </style:style>
    <style:style style:name="P16" style:parent-style-name="Standard" style:family="paragraph">
      <style:paragraph-properties fo:text-align="justify"/>
    </style:style>
    <style:style style:name="T17" style:parent-style-name="Προεπιλεγμένηγραμματοσειρά" style:family="text">
      <style:text-properties fo:language="it" fo:country="IT"/>
    </style:style>
    <style:style style:name="T18" style:parent-style-name="Προεπιλεγμένηγραμματοσειρά" style:family="text">
      <style:text-properties fo:language="it" fo:country="IT"/>
    </style:style>
    <style:style style:name="T19" style:parent-style-name="Προεπιλεγμένηγραμματοσειρά" style:family="text">
      <style:text-properties fo:language="it" fo:country="IT"/>
    </style:style>
    <style:style style:name="P20" style:parent-style-name="Standard" style:family="paragraph">
      <style:paragraph-properties fo:text-align="justify"/>
      <style:text-properties fo:language="it" fo:country="IT"/>
    </style:style>
    <style:style style:name="P21" style:parent-style-name="Standard" style:family="paragraph">
      <style:paragraph-properties fo:text-align="justify"/>
      <style:text-properties fo:language="it" fo:country="IT"/>
    </style:style>
    <style:style style:name="P22" style:parent-style-name="Standard" style:family="paragraph">
      <style:paragraph-properties fo:text-align="justify"/>
      <style:text-properties fo:language="it" fo:country="IT"/>
    </style:style>
    <style:style style:name="P23" style:parent-style-name="Standard" style:family="paragraph">
      <style:paragraph-properties fo:text-align="justify"/>
      <style:text-properties fo:language="it" fo:country="IT"/>
    </style:style>
    <style:style style:name="P24" style:parent-style-name="Standard" style:family="paragraph">
      <style:paragraph-properties fo:text-align="justify"/>
      <style:text-properties fo:language="it" fo:country="IT"/>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office:automatic-styles>
  <office:body>
    <office:text text:use-soft-page-breaks="true">
      <text:p text:style-name="P1">Pido perdón a los niños por haber dedicado este libro a una persona mayor. Tengo una seria excusa: esta persona mayor es el mejor amigo que tengo en el mundo. Tengo otra excusa: esta</text:p>
      <text:p text:style-name="P2">persona mayor puede comprender todo: hasta los libros para niños. Tengo una tercera excusa: esta persona mayor vive en Francia, donde tiene hambre y frío. Tiene verdadera necesidad</text:p>
      <text:p text:style-name="P3">de consuelo. Si todas estas excusas no fueran suficientes, quiero dedicar este libro al niño que esta persona mayor fue en otro tiempo. Todas las Personas mayores han sido niños antes (pero pocas lo recuerdan). Corrijo, pues, mi dedicatoria:</text:p>
      <text:p text:style-name="P4"/>
      <text:p text:style-name="P5">A LEÓN WERTH</text:p>
      <text:p text:style-name="P6">... cuando era niño</text:p>
      <text:p text:style-name="P7"/>
      <text:p text:style-name="P8"/>
      <text:p text:style-name="P9">Domando perdono ai bambini di aver dedicato questo libro a una persona grande. Ho una scusa seria: questa persona grande è il miglior amico che abbia al mondo. Ho una seconda scusa: questa persona grande può capire tutto, anche i libri per bambini; e ne ho una terza: questa persona grande abita in Francia, ha fame, ha freddo e ha molto bisogno di essere consolata. E se tutte queste scuse non bastano, dedicherò questo libro al bambino che questa grande persona è stato. Tutti i grandi sono stati bambini una volta. (Ma pochi di essi se ne ricordano). Perciò correggo la mia dedica:</text:p>
      <text:p text:style-name="P10"/>
      <text:p text:style-name="P11">A LEONE WERTH</text:p>
      <text:p text:style-name="P12">QUANDO ERA UN BAMBINO</text:p>
      <text:p text:style-name="P13"/>
      <text:p text:style-name="P14"/>
      <text:p text:style-name="P15">Peço perdão às crianças por dedicar este livro a uma pessoa grande.Tenho uma desculpa séria: essa pessoa grande é <text:s/>o melhor amigo que possuo no mundo.Tenho uma outra desculpa:essa pessoa grandé é capaz de compreender todas as coisas,até mesmo os livros de criança. Tenho ainda uma terceira: essa pessoa <text:s/>grande mora na França, e ela tem fome e frio.</text:p>
      <text:p text:style-name="P16"><text:span text:style-name="T17">Ela <text:s/>precisa de consolo.Se todas essas desculpas não bastam, eu dedico então esse livra à criança que essa pessoa grande j</text:span><text:bookmark-start text:name="yui_3_17_2_4_1484585370908_876"/><text:bookmark-end text:name="yui_3_17_2_4_1484585370908_876"/><text:span text:style-name="T18">á foi.<text:s/></text:span>Todas as pessoas grandes foram um dia crianças (mas poucas se lembram disso).<text:s/><text:span text:style-name="T19">Corrijo, portanto, a dedicatoria:</text:span></text:p>
      <text:p text:style-name="P20"/>
      <text:p text:style-name="P21">A LEON WERTH</text:p>
      <text:p text:style-name="P22">QUANDO ELE ERA PEQUENINO</text:p>
      <text:p text:style-name="P23"/>
      <text:p text:style-name="P24"/>
      <text:p text:style-name="P25">Je demande pardon aux enfants d’avoir dédié ce livre à une grande personne. J’ai une excuse sérieuse : cette grande personne est le meilleur ami que j’ai au monde. J’ai une autre excuse</text:p>
      <text:p text:style-name="P26">: cette grande personne peut tout comprendre, même les livres pour enfants. J’ai une troisième excuse : cette grande personne habite la France où elle a faim et froid. Elle a bien besoin</text:p>
      <text:p text:style-name="P27">d’être consolée. Si toutes ces excuses ne suffisent pas, je veux bien dédier ce livre à l’enfant qu’a été <text:s/>autrefois cette grande personne. Toutes les grandes personnes ont d’abord été des enfants.</text:p>
      <text:p text:style-name="P28">(Mais peu d’entre elles s’en souviennent.) Je corrige donc ma dédicace :</text:p>
      <text:p text:style-name="P29"/>
      <text:p text:style-name="P30">À LÉON WERTH</text:p>
      <text:p text:style-name="P31">QUAND IL ÉTAIT PETIT GARÇON</text:p>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Επικεφαλίδα1" style:display-name="Επικεφαλίδα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thina mitrogiannopoulou</meta:initial-creator>
    <dc:creator>Argyro Moustaki</dc:creator>
    <meta:creation-date>2024-03-06T06:50:00Z</meta:creation-date>
    <dc:date>2024-03-06T06:51:00Z</dc:date>
    <meta:template xlink:href="Normal" xlink:type="simple"/>
    <meta:editing-cycles>2</meta:editing-cycles>
    <meta:editing-duration>PT120S</meta:editing-duration>
    <meta:document-statistic meta:page-count="1" meta:paragraph-count="5" meta:word-count="404" meta:character-count="2583" meta:row-count="18" meta:non-whitespace-character-count="2184"/>
  </office:meta>
</office:document-meta>
</file>