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l" fo:country="G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language="el" fo:country="GR"/>
    </style:style>
    <style:style style:name="P6" style:parent-style-name="Normal" style:family="paragraph">
      <style:text-properties fo:font-weight="bold" style:font-weight-asian="bold" style:font-weight-complex="bold" fo:language="el" fo:country="GR"/>
    </style:style>
    <style:style style:name="P7" style:parent-style-name="Normal" style:family="paragraph">
      <style:text-properties fo:font-weight="bold" style:font-weight-asian="bold" style:font-weight-complex="bold" fo:language="el" fo:country="GR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2" style:parent-style-name="DefaultParagraphFont" style:family="text">
      <style:text-properties fo:font-weight="bold" style:font-weight-asian="bold" style:font-weight-complex="bold" fo:language="el" fo:country="GR"/>
    </style:style>
    <style:style style:name="T13" style:parent-style-name="DefaultParagraphFont" style:family="text">
      <style:text-properties fo:font-weight="bold" style:font-weight-asian="bold" style:font-weight-complex="bold" fo:language="el" fo:country="G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l" fo:country="G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l" fo:country="G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 fo:language="el" fo:country="GR"/>
    </style:style>
    <style:style style:name="T27" style:parent-style-name="DefaultParagraphFont" style:family="text">
      <style:text-properties fo:language="el" fo:country="GR"/>
    </style:style>
    <style:style style:name="T28" style:parent-style-name="DefaultParagraphFont" style:family="text">
      <style:text-properties style:text-position="super 59%" fo:language="el" fo:country="GR"/>
    </style:style>
    <style:style style:name="T29" style:parent-style-name="DefaultParagraphFont" style:family="text">
      <style:text-properties fo:language="el" fo:country="GR"/>
    </style:style>
    <style:style style:name="P30" style:parent-style-name="Normal" style:family="paragraph">
      <style:text-properties fo:language="el" fo:country="GR"/>
    </style:style>
    <style:style style:name="P31" style:parent-style-name="Normal" style:family="paragraph">
      <style:text-properties fo:language="el" fo:country="GR"/>
    </style:style>
    <style:style style:name="T32" style:parent-style-name="DefaultParagraphFont" style:family="text">
      <style:text-properties fo:language="el" fo:country="GR"/>
    </style:style>
    <style:style style:name="T33" style:parent-style-name="DefaultParagraphFont" style:family="text">
      <style:text-properties fo:language="el" fo:country="GR"/>
    </style:style>
    <style:style style:name="T34" style:parent-style-name="DefaultParagraphFont" style:family="text">
      <style:text-properties fo:language="el" fo:country="GR"/>
    </style:style>
    <style:style style:name="P35" style:parent-style-name="Normal" style:family="paragraph">
      <style:text-properties fo:language="el" fo:country="GR"/>
    </style:style>
    <style:style style:name="P36" style:parent-style-name="Normal" style:family="paragraph">
      <style:text-properties fo:font-weight="bold" style:font-weight-asian="bold" style:font-weight-complex="bold" fo:language="el" fo:country="GR"/>
    </style:style>
    <style:style style:name="T37" style:parent-style-name="DefaultParagraphFont" style:family="text">
      <style:text-properties fo:language="el" fo:country="GR"/>
    </style:style>
    <style:style style:name="T38" style:parent-style-name="DefaultParagraphFont" style:family="text">
      <style:text-properties fo:language="el" fo:country="GR"/>
    </style:style>
    <style:style style:name="T39" style:parent-style-name="DefaultParagraphFont" style:family="text">
      <style:text-properties fo:language="el" fo:country="GR"/>
    </style:style>
    <style:style style:name="T40" style:parent-style-name="DefaultParagraphFont" style:family="text">
      <style:text-properties fo:language="el" fo:country="GR"/>
    </style:style>
    <style:style style:name="P41" style:parent-style-name="Normal" style:family="paragraph">
      <style:text-properties fo:language="el" fo:country="GR"/>
    </style:style>
    <style:style style:name="P42" style:parent-style-name="Normal" style:family="paragraph">
      <style:text-properties fo:language="el" fo:country="GR"/>
    </style:style>
    <style:style style:name="P43" style:parent-style-name="Normal" style:family="paragraph">
      <style:text-properties fo:language="el" fo:country="GR"/>
    </style:style>
    <style:style style:name="T44" style:parent-style-name="DefaultParagraphFont" style:family="text">
      <style:text-properties fo:language="el" fo:country="GR"/>
    </style:style>
    <style:style style:name="T45" style:parent-style-name="DefaultParagraphFont" style:family="text">
      <style:text-properties fo:language="el" fo:country="GR"/>
    </style:style>
    <style:style style:name="T46" style:parent-style-name="DefaultParagraphFont" style:family="text">
      <style:text-properties fo:language="el" fo:country="GR"/>
    </style:style>
    <style:style style:name="P47" style:parent-style-name="Normal" style:family="paragraph">
      <style:text-properties fo:language="el" fo:country="GR"/>
    </style:style>
    <style:style style:name="P48" style:parent-style-name="Normal" style:family="paragraph">
      <style:text-properties fo:language="el" fo:country="GR"/>
    </style:style>
    <style:style style:name="P49" style:parent-style-name="Normal" style:family="paragraph">
      <style:text-properties fo:font-weight="bold" style:font-weight-asian="bold" style:font-weight-complex="bold" fo:language="el" fo:country="GR"/>
    </style:style>
    <style:style style:name="P50" style:parent-style-name="Normal" style:family="paragraph">
      <style:text-properties fo:font-weight="bold" style:font-weight-asian="bold" style:font-weight-complex="bold" fo:language="el" fo:country="GR"/>
    </style:style>
    <style:style style:name="P51" style:parent-style-name="Normal" style:family="paragraph">
      <style:text-properties fo:font-weight="bold" style:font-weight-asian="bold" style:font-weight-complex="bold" fo:language="el" fo:country="GR"/>
    </style:style>
  </office:automatic-styles>
  <office:body>
    <office:text text:use-soft-page-breaks="true">
      <text:p text:style-name="P1"><text:span text:style-name="T2">KAT</text:span><text:span text:style-name="T3">’</text:span><text:span text:style-name="T4">OIKON</text:span><text:span text:style-name="T5"><text:s/>ΕΞΕΤΑΣΗ Σ.Δ.Ε-ΔΥΝΑΜΙΚΑ ΣΥΣΤΗΜΑΤΑ ΧΕΙΜΕΡΙΝΟ 2024-2025</text:span></text:p>
      <text:p text:style-name="P6">ΠΑΡΑΔΟΣΗ 16/2/25, 10 μμ</text:p>
      <text:p text:style-name="P7">ΠΡΟΦΟΡΙΚΗ ΕΞΕΤΑΣΗ ( υποχρεωτικη) ΘΑ ΚΑΝΟΝΙΣΤΕΙ ΧΩΡΙΣΤΑ ΜΕ ΚΑΘΕ ΦΟΙΤΗΤΗ/ΦΟΙΤΗΤΡΙΑ,ΘΑ ΔΙΕΞΑΧΘΕΙ <text:s/>ΕΝΤΟΣ ΤΗΣ ΕΒΔΟΜΑΔΟΣ 17/2</text:p>
      <text:p text:style-name="Normal"><text:span text:style-name="T8">ΠΑΡΑΚΑΛΩ ΝΑ ΔΗΛΩΣΕΤΕ ΜΕΣΩ<text:s/></text:span><text:span text:style-name="T9">EMAIL</text:span><text:span text:style-name="T10"><text:s/>ΤΗΝ ΗΜΕΡΑ ΤΗΣ ΠΑΡΑΔΟΣΗΣ ΤΗΣ ΕΞΕΤΑΣΗΣ</text:span></text:p>
      <text:p text:style-name="P11">ΕΑΝ ΕΝΔΙΑΦΕΡΕΣΤΕ ΝΑ ΕΞΕΤΑΣΤΕΙΤΕ ΠΡΟΦΟΡΙΚΑ</text:p>
      <text:p text:style-name="Normal"><text:span text:style-name="T12">ΥΛΗ</text:span><text:span text:style-name="T13">:</text:span></text:p>
      <text:p text:style-name="Normal"><text:span text:style-name="T14">1)[</text:span><text:span text:style-name="T15">ΑΚ</text:span><text:span text:style-name="T16">]<text:s/></text:span><text:span text:style-name="T17">Κεφαλαιο</text:span><text:span text:style-name="T18"><text:s/>10, 471-573</text:span></text:p>
      <text:p text:style-name="P19">2) HUBBARD-WEST 6.7, 41-47</text:p>
      <text:p text:style-name="P20">3) HIRSCH-SMALE, CHAPTER 11, 239-254</text:p>
      <text:p text:style-name="P21"><text:s/></text:p>
      <text:p text:style-name="P22"/>
      <text:p text:style-name="P23"/>
      <text:p text:style-name="P24"/>
      <text:p text:style-name="P25"/>
      <text:p text:style-name="P26">ΜΕΡΟΣ 1.</text:p>
      <text:p text:style-name="Normal"><text:span text:style-name="T27">Απο Αλικακο-Καλογεροπουλο 2</text:span><text:span text:style-name="T28">η</text:span><text:span text:style-name="T29"><text:s/>Εκδοση τις ασκησεις:</text:span></text:p>
      <text:p text:style-name="P30">1.52,</text:p>
      <text:p text:style-name="P31">10.9,10.11,10.12,10.13,</text:p>
      <text:p text:style-name="Normal"><text:span text:style-name="T32">10.14 ( και το (γ) Να δειξετε οτι οι περιφερειες<text:s/></text:span>R<text:span text:style-name="T33">(</text:span>k<text:span text:style-name="T34">)=(π/2 <text:s/>+κπ)^(1/2) <text:s/>αντιστοιχουν σε οριακους κυκλους, ευσταθεις για κ αρτιο, ασταθεις για κ περιττο)</text:span></text:p>
      <text:p text:style-name="P35">10.20,10,24,10.28,10.29, 10.31,10.38,10.41</text:p>
      <text:p text:style-name="P36">ΜΕΡΟΣ 2.</text:p>
      <text:p text:style-name="Normal"><text:span text:style-name="T37">Απο<text:s/></text:span>Hirsch<text:span text:style-name="T38">-</text:span>Smale<text:span text:style-name="T39"><text:s/></text:span><text:span text:style-name="T40">Κεφαλαιο 10 τις ασκησεις</text:span></text:p>
      <text:p text:style-name="P41">5. σ241,<text:s/></text:p>
      <text:p text:style-name="P42">4(α) σ248</text:p>
      <text:p text:style-name="P43">σ.249 1.,2</text:p>
      <text:p text:style-name="Normal"><text:span text:style-name="T44">σ.253, 1. (προσοχη τυπογραφικο |</text:span>x<text:span text:style-name="T45">|≤</text:span><text:span text:style-name="T46">1), 2.,3.,4.,5.,6.,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alikakos</meta:initial-creator>
    <dc:creator>nick alikakos</dc:creator>
    <meta:creation-date>2025-01-23T13:01:00Z</meta:creation-date>
    <dc:date>2025-01-23T13:01:00Z</dc:date>
    <meta:print-date>2025-01-23T12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