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Προεπιλεγμένηγραμματοσειρά" style:family="text"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Προεπιλεγμένηγραμματοσειρά" style:family="text">
      <style:text-properties fo:font-size="18pt" style:font-size-asian="18pt" style:font-size-complex="18pt"/>
    </style:style>
    <style:style style:name="T7" style:parent-style-name="Προεπιλεγμένηγραμματοσειρά" style:family="text">
      <style:text-properties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1" style:parent-style-name="Standard" style:family="paragraph">
      <style:paragraph-properties fo:text-align="justify"/>
    </style:style>
    <style:style style:name="T12" style:parent-style-name="Προεπιλεγμένηγραμματοσειρά" style:family="text">
      <style:text-properties fo:font-size="18pt" style:font-size-asian="18pt" style:font-size-complex="18pt"/>
    </style:style>
    <style:style style:name="T13" style:parent-style-name="Προεπιλεγμένηγραμματοσειρά" style:family="text">
      <style:text-properties fo:font-size="18pt" style:font-size-asian="18pt" style:font-size-complex="18pt"/>
    </style:style>
    <style:style style:name="P14" style:parent-style-name="Standard" style:family="paragraph">
      <style:paragraph-properties fo:text-align="justify"/>
    </style:style>
    <style:style style:name="T15" style:parent-style-name="Προεπιλεγμένηγραμματοσειρά" style:family="text">
      <style:text-properties fo:font-size="18pt" style:font-size-asian="18pt" style:font-size-complex="18pt"/>
    </style:style>
    <style:style style:name="P16" style:parent-style-name="Standard" style:family="paragraph">
      <style:paragraph-properties fo:text-align="justify"/>
    </style:style>
    <style:style style:name="T17" style:parent-style-name="Προεπιλεγμένηγραμματοσειρά" style:family="text">
      <style:text-properties fo:font-size="18pt" style:font-size-asian="18pt" style:font-size-complex="18pt"/>
    </style:style>
    <style:style style:name="P18" style:parent-style-name="Standard" style:family="paragraph">
      <style:paragraph-properties fo:text-align="justify"/>
    </style:style>
    <style:style style:name="T19" style:parent-style-name="Προεπιλεγμένηγραμματοσειρά" style:family="text">
      <style:text-properties fo:font-size="18pt" style:font-size-asian="18pt" style:font-size-complex="18pt"/>
    </style:style>
    <style:style style:name="P20" style:parent-style-name="Standard" style:family="paragraph">
      <style:paragraph-properties fo:text-align="justify"/>
    </style:style>
    <style:style style:name="T21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2">ΕΙΣΑΓΩΓΗ ΣΤΗ ΝΟΣΗΛΕΥΤΙΚΗ</text:span></text:p>
      <text:p text:style-name="P3"><text:span text:style-name="T4">ΚΛΙΝΙΚΗ ΑΣΚΗΣΗ ΣΕ ΝΟΣΟΚΟΜΕΙΟ</text:span></text:p>
      <text:p text:style-name="P5"><text:span text:style-name="T6">ΙΑΝΟΥΑΡΙΟΣ 202</text:span><text:span text:style-name="T7">5</text:span></text:p>
      <text:p text:style-name="P8"><text:span text:style-name="T9">ΟΔΗΓΙΕΣ ΓΙΑ ΑΤΟΜΙΚΗ ΓΡΑΠΤΗ ΕΡΓΑΣΙΑ</text:span></text:p>
      <text:p text:style-name="P10"/>
      <text:p text:style-name="P11"><text:span text:style-name="T12">Παρατηρήστε προσεκτικά (βλέπω, ακούω, σκέπτομαι) τους ανθρώπους (εργαζομένους, ασθενείς και συνοδούς) που κινούνται στο χώρο του<text:s/></text:span><text:span text:style-name="T13">νοσοκομείου που θα πραγματοποιήσετε τη σύντομη κλινική σας άσκηση.</text:span></text:p>
      <text:p text:style-name="P14"><text:span text:style-name="T15">Εστιάστε στους βασικούς ρόλους των νοσηλευτών (επικοινωνία, διδασκαλία, συμβουλευτική, ηγεσία, έρευνα, συνηγορία) στην παροχή φροντίδας των ασθενών.</text:span></text:p>
      <text:p text:style-name="P16"><text:span text:style-name="T17">Αναστοχαστείτε τις κυριότερες σκέψεις που δημιουργήθηκαν κατά την παραμονή σας στο νοσοκομείο.</text:span></text:p>
      <text:p text:style-name="P18"><text:span text:style-name="T19">Περιγράψτε ένα γεγονός (θετικό ή αρνητικό) που σας έκανε την μεγαλύτερη εντύπωση στο χώρο της κλινικής άσκησης.</text:span></text:p>
      <text:p text:style-name="P20"><text:span text:style-name="T21">Το κείμενο της εργασίας θα παραδοθεί την ημερομηνία της γραπτής εξέτασης του μαθήματος και δεν θα υπερβαίνει τις δύο σελίδε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Ari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patiraki@o365.uoa.gr</meta:initial-creator>
    <dc:creator>Aimilia Papachristofilou</dc:creator>
    <meta:creation-date>2022-12-27T08:11:00Z</meta:creation-date>
    <dc:date>2024-12-31T10:43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783" meta:row-count="5" meta:non-whitespace-character-count="662"/>
  </office:meta>
</office:document-meta>
</file>