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officeooo:rsid="0001beb5" officeooo:paragraph-rsid="0001beb5"/>
    </style:style>
    <style:style style:name="P2" style:family="paragraph" style:parent-style-name="Preformatted_20_Text">
      <style:text-properties officeooo:rsid="0001beb5" officeooo:paragraph-rsid="00033cab"/>
    </style:style>
    <style:style style:name="T1" style:family="text">
      <style:text-properties officeooo:rsid="00033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Χρησιμοποιώντας τις σχέσεις </text:p>
      <text:p text:style-name="P1">tan(kL/2)=q/k (άρτιες λύσεις)</text:p>
      <text:p text:style-name="P1">tan(kL/2)=-k/q (περιττές λύσεις)</text:p>
      <text:p text:style-name="P1">k=sqrt(2m(E+Ub)/hbar^2)</text:p>
      <text:p text:style-name="P1">q=sqrt(-2m(E)/hbar^2)</text:p>
      <text:p text:style-name="P1">φτιάξτε ένα προγραμματάκι για το πεπερασμένο τετραγωνικό πηγάδι.</text:p>
      <text:p text:style-name="P1">Να βρίσκει δηλαδή τις ιδιοενέργειες.</text:p>
      <text:p text:style-name="P1">Χρησιμοποιήστε ατομικές <text:span text:style-name="T1">μ</text:span>ο<text:span text:style-name="T1">ν</text:span>άδες Hartree.</text:p>
      <text:p text:style-name="P1">Μετά εφαρμόστε το </text:p>
      <text:p text:style-name="P1">1. για κβαντική τελεία (3Δ) στη ζώνη αγωγιμότητας </text:p>
      <text:p text:style-name="P1">2. για κβαντικό πηγάδι (1Δ) στη ζώνη αγωγιμότητας και στη ζώνη σθένους</text:p>
      <text:p text:style-name="P1"/>
      <text:p text:style-name="P2"><text:span text:style-name="T1">Κάπως ξεκινώντας έτσι:</text:span></text:p>
      <text:p text:style-name="P2"><text:s/></text:p>
      <text:p text:style-name="Preformatted_20_Text">clear all</text:p>
      <text:p text:style-name="Preformatted_20_Text">close all</text:p>
      <text:p text:style-name="Preformatted_20_Text"/>
      <text:p text:style-name="Preformatted_20_Text">me=1;</text:p>
      <text:p text:style-name="Preformatted_20_Text">hbar=1;</text:p>
      <text:p text:style-name="Preformatted_20_Text">e=1;</text:p>
      <text:p text:style-name="Preformatted_20_Text">fourpiepsilon0=1;</text:p>
      <text:p text:style-name="Preformatted_20_Text">Ub=100;</text:p>
      <text:p text:style-name="Preformatted_20_Text">L=10;</text:p>
      <text:p text:style-name="Preformatted_20_Text">E=linspace(-99.99,-0.01,999);</text:p>
      <text:p text:style-name="Preformatted_20_Text">k=sqrt(2*me*(E+Ub)/hbar^2);</text:p>
      <text:p text:style-name="Preformatted_20_Text">q=sqrt(2*me*(-E)/hbar^2);</text:p>
      <text:p text:style-name="Preformatted_20_Text">line=tan(k*L/2);</text:p>
      <text:p text:style-name="Preformatted_20_Text">lineeven=q./k</text:p>
      <text:p text:style-name="Preformatted_20_Text">lineodd=-k./q</text:p>
      <text:p text:style-name="Preformatted_20_Text">figure;</text:p>
      <text:p text:style-name="Preformatted_20_Text">plot(E,line,E,lineeven);</text:p>
      <text:p text:style-name="Preformatted_20_Text">figure;</text:p>
      <text:p text:style-name="Preformatted_20_Text">plot(E,lineeven);</text:p>
      <text:p text:style-name="Preformatted_20_Text">figure;</text:p>
      <text:p text:style-name="Preformatted_20_Text">plot(E,lineoodd);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09T14:35:07.336113355</dc:date>
    <meta:editing-duration>PT1M18S</meta:editing-duration>
    <meta:editing-cycles>1</meta:editing-cycles>
    <meta:document-statistic meta:table-count="0" meta:image-count="0" meta:object-count="0" meta:page-count="1" meta:paragraph-count="33" meta:word-count="76" meta:character-count="699" meta:non-whitespace-character-count="651"/>
    <meta:generator>LibreOffice/6.0.7.3$Linux_X86_64 LibreOffice_project/00m0$Build-3</meta:generator>
  </office:meta>
</office:document-meta>
</file>