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rope" svg:font-family="Manrope, 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08cm" fo:orphans="2" fo:widows="2" fo:text-indent="0cm" style:auto-text-indent="false"/>
      <style:text-properties fo:font-variant="normal" fo:text-transform="none" fo:color="#2b3944" loext:opacity="100%" style:font-name="Manrope" fo:font-size="8.39999961853027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339cm" fo:orphans="2" fo:widows="2" fo:text-indent="0cm" style:auto-text-indent="false"/>
    </style:style>
    <style:style style:name="T1" style:family="text">
      <style:text-properties fo:font-variant="normal" fo:text-transform="none" fo:color="#2b3944" loext:opacity="100%" style:font-name="Manrope" fo:font-size="8.39999961853027pt" fo:letter-spacing="normal" fo:font-style="normal" fo:font-weight="normal"/>
    </style:style>
    <style:style style:name="T2" style:family="text">
      <style:text-properties fo:font-variant="normal" fo:text-transform="none" fo:color="#2b3944" loext:opacity="100%" style:text-line-through-style="none" style:text-line-through-type="none" style:font-name="Manrope" fo:font-size="8.39999961853027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477a92" loext:opacity="100%" style:text-line-through-style="none" style:text-line-through-type="none" style:font-name="Manrope" fo:font-size="8.39999961853027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Διαδικτυακή Διημερίδα Εταιρείας Γνωσιακών Συμπεριφοριστικών Σπουδών, 14-15 Δεκεμβρίου 2024</text:span> </text:p>
      <text:p text:style-name="P1">Η Εταιρεία Γνωσιακών Συμπεριφοριστικών Σπουδών διοργανώνει στις 14-15 Δεκεμβρίου 2024 Διαδικτυακή Διημερίδα, στην οποία θα παρουσιαστούν εργασίες των σπουδαστών, καλύπτοντας ένα μεγάλο εύρος θεμάτων σχετικά με τη Γνωσιακή - Συμπεριφοριστική Ψυχοθεραπεία.</text:p>
      <text:p text:style-name="P2"><text:span text:style-name="T1">Η παρακολούθηση της Διημερίδας είναι δωρεάν και ανοικτή σε ειδικούς ψυχικής υγείας και φοιτητές κατόπιν συμπλήρωσης της </text:span><text:a xlink:type="simple" xlink:href="https://docs.google.com/forms/d/e/1FAIpQLScZuaqgoigcWFyLvx2TNwp1BQQDkoaXWUtffEgZdQnONVtiWw/viewform?usp=sf_link" office:target-frame-name="_blank" xlink:show="new" text:style-name="Internet_20_link" text:visited-style-name="Visited_20_Internet_20_Link"><text:span text:style-name="Strong_20_Emphasis"><text:span text:style-name="T2">ηλεκτρονικής φόρμας</text:span></text:span></text:a><text:span text:style-name="T1"> μέχρι την Πέμπτη 12 Δεκεμβρίου 2024 (</text:span><text:a xlink:type="simple" xlink:href="https://docs.google.com/forms/d/e/1FAIpQLScZuaqgoigcWFyLvx2TNwp1BQQDkoaXWUtffEgZdQnONVtiWw/viewform" office:target-frame-name="_blank" xlink:show="new" text:style-name="Internet_20_link" text:visited-style-name="Visited_20_Internet_20_Link"><text:span text:style-name="T3">https://docs.google.com/forms/d/e/1FAIpQLScZuaqgoigcWFyLvx2TNwp1BQQDkoaXWUtffEgZdQnONVtiWw/viewform</text:span></text:a><text:span text:style-name="T1">). Θα χορηγηθεί βεβαίωση παρακολούθηση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rope" svg:font-family="Manrope, 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3T16:15:20.352000000</dc:date>
    <meta:editing-duration>PT1M2S</meta:editing-duration>
    <meta:editing-cycles>1</meta:editing-cycles>
    <meta:document-statistic meta:table-count="0" meta:image-count="0" meta:object-count="0" meta:page-count="1" meta:paragraph-count="3" meta:word-count="70" meta:character-count="661" meta:non-whitespace-character-count="593"/>
    <meta:generator>LibreOffice/7.4.1.2$Windows_X86_64 LibreOffice_project/3c58a8f3a960df8bc8fd77b461821e42c061c5f0</meta:generator>
  </office:meta>
</office:document-meta>
</file>