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office:automatic-styles>
  <office:body>
    <office:text text:use-soft-page-breaks="true">
      <text:p text:style-name="P1"><text:s/></text:p>
      <text:p text:style-name="P2"><text:tab/>Το δοκίμιο ξεκινά με μία ανάλυση της συμβιωτικής συνθήκης που επικρατούσε στην περιοχή της Παλαιστίνης. Μουσουλμάνοι και χριστιανοί συμμάχησαν κατά του σιωνισμού και υπήρχε μεταξύ τους ένα κλίμα ενότητας. Οι χριστιανοί υποστήριζαν τις αρχές του αραβικού εθνικισμού. Παρατηρείται από γραπτά της εποχής ένας διαχωρισμός ανάμεσα στην εθνικιστική ιδέα και την θρησκεία, με το “αραβικό σώμα” να συμπεριλαμβάνει χριστιανούς και μουσουλμάνους. Πρόκειται για ένα οξύμωρο σχήμα, όπου χριστιανοί που ζούσαν υπό τη κυριαρχία των μουσουλμάνων παρουσιάζονται σαν οργανικό τμήμα του αραβικού έθνους. Διεκδικούσαν την ισάξια συμμετοχή τους και προκειμένου να επιτευχθεί αυτή η συνθήκη, έπρεπε να εγκαταλείψουν την κουλτούρα τους, δηλαδή τον τρόπο οργάνωσης της κοινότητας τους, που προσδιόριζαν σύμφωνα με τους επικριτές τους τον υποτελή χαρακτήρα της θρησκείας τους. <text:s/>Μέσα στα χρόνια με την εξάπλωση ιδεών, άρχισε να αντιμετωπίζεται ευρύτερα ο χριστιανισμός ως μία θρησκεία υποτέλειας <text:s/>από τον αραβικό κόσμο...Πάμε να δουμε το πως</text:p>
      <text:p text:style-name="P3"><text:s/><text:tab/>Πραγματοποιείται, μία μετάθεση της θρησκείας από κεντρικό πυλώνα των καθημερινών πρακτικών σε ιδιωτικό ζήτημα μέσω συγκρούσεων και εσωτερικών διαχωρισμών. Η ισάξια συμμετοχή των χριστιανών μπορούσε να επιτευχθεί μέσα από την εγκατάλειψη της κοινοτικής τους οργάνωσης.Το συγκεκριμένο κίνημα δεν επηρέασε τους Μαρωνίτες , οι οποίοι είναι εθνολογική ομάδα του Συριακού Χριστιανισμού. Παραδοσιακά το μεγαλύτερο σημείο συγκέντρωσης τους είναι στο Λίβανο. Ανήκουν στην Ανατολική καθολική εκκλησίας, με την οποία η ρωμαιοκαθολικη εκκλησία διατηρούσε ισχυρούς δεσμούς μέσω των εκπαιδευτικών δραστηριοτήτων της στη περιοχή. Το ισχυρό σύστημα συντήρησης της ρωμαιοκαθολικής κατεύθυνσης φαίνεται ξεκάθαρα την περίοδο του 1825, όπου προτεστάντες ιεραπόστολοι επισκέπτονται τη Βηρυτό. Η επίσκεψη τους είχε ως αποτέλεσμα την απαγόρευση οποιασδήποτε επαφής των πιστών μαζί τους. Υπάρχουν ορισμένα παραδείγματα Μαρωνιτών που επηρεάστηκαν από τους ιεραπόστολους και επαναστάτησαν ενάντια στην κοινότητα και την εκκλησία τους. Προσωπικότητες, όπως ο Ασάντ Αλ Σιντιάκ, ο οποίος απέρριψε τον Καθολικισμό της Ρώμης, φυλακίστηκε και πέθανε, ο Φαρίς ΑλΣντιάκ, που εγκατέλειψε τη χώρα του και προσέφυγε στην Μάλτα, όπου και ασπάστηκε τον μουσουλμανισμό και ο Αντίμπ Ισάκ, του οποίου η εκκλησία αρνήθηκε την ταφή.</text:p>
      <text:p text:style-name="P4"><text:tab/>Στο παραπάνω κλίμα εισροής νέων ιδεών και δομών ξεκινά, τον 19ο και 20ο αιώνα, να αυξάνεται η δημοτικότητα του αντικληρικισμού, ιδιαίτερα στους μορφωμένους κύκλους στο Λίβανο και τις Η.Π.Α. Η παραπάνω νέα θεωρητική τάση επηρεάζει συγγραφείς όπως ο Αλί Αλ Ρειχανί (1876-1940), του οποίου το έργο επικεντρώνεται στην άσκηση κριτικής σε θρησκευτικά δόγματα και θεσμούς. Οι ιδέες του αυτές αποτυπώνονται στα έργα του “ Τριπλή συμμαχία στο βασίλειο των ζώων” και “Ο μουλαράς και ο πάπας” . Σε προσωπική του αλληλογραφία δηλώνει τη θέση της μέθεξης των δύο θρησκειών, χριστιανισμού και μουσουλμανισμού, οι οποίες απελευθερωμένες από τις δομές της έκαστης εκκλησίας θα αποτελούν μία ενιαία κοινότητα. Χαρακτηρίζει την ιδέα αυτή ως ελιξήριο της νέας ζωής εντός της οποίας Σύριοι μουσμουλμάνοι, θα παντρεύονται Σύριες Χριστιανές. Η ιδιαιτερότητα αυτής της φόρμουλας έγκειται στην σχηματοποίηση μίας άθρησκης αλλά εθνικής ενότητας με το ισλάμ, ωστόσο να διατηρεί μία προνομιακή στην κοινή φαντασίωση των απόστρατων Μαρωνιτών. Η ιεράρχηση μεταξύ των δύο θρησκειών εξηγείται τόσο από την ανάγκη απόκτησης νέας ταυτότητας μετά από την αποχώρηση τους από την κοινότητα τους αλλά και την ανάγκη τους για μία αυθεντική αραβική κουλτούρα και πολιτισμό που θα ενισχύσει τα εθνικά τους συναισθήματα. Ο Ρειχανί αναφέρει συχνά τον θαυμασμό του για τον πατριωτισμό των μουσουλμάνων, των οποίων η θρησκεία έχει ως πυρήνα την ανεξαρτησία. Σε αντίθεση με τον χριστιανισμό, ο οποίος είναι υποτελής στην Δύση. Ο χριστιανισμός βρίσκεται στην διαρκή ανάγκη του ιμπεριαλισμού.</text:p>
      <text:p text:style-name="P5"><text:tab/>Η αμφισβήτηση της αυθυπαρξίας του χριστιανισμού και η ροπή προς την εξειδανίκευση του μουσουλμανισμού, έθεσε τις βάσεις για την εμφάνιση και άνθηση του αραβισμού. Τα δυτικά μέσα, βιβλία και υποδομές, όπως βιβλιοθήκες, δίνουν τα εργαλεία στους Άραβες της διασποράς, προκειμένου να επανοικειοποιηθούν τον πολιτισμό τους. Με πρώην μαρωνίτες, όπως ο Ρειχανί να γεφυρώνουν τη σχέση τους με τη κοινότητα τους μέσα από το βλέμμα Δυτικών συγγραφέων και του οριενταλισμού. Διαμορφώνουν μέσα από την εξωτικοποιημένη δυτική ματιά τον αραβικό εθνικισμό και υπερασπίζονται την αποστειρωμένη αραβική ταυτότητα.</text:p>
      <text:soft-page-break/>
      <text:p text:style-name="P6"><text:tab/>Στο πλαίσιο ανοικοδόμησης των συνθηκών ύπαρξης και συνύπαρξης μεταξύ της εκκλησίας και των ντόπιων η Παλαιστίνη αποτελεί αντιπροσωπευτικό παράδειγμα των αλλαγών της περιόδου. Ο ιεραρχημένος ανώτερος κλήρος της ορθόδοξης εκκλησίας αποτελούνταν από Έλληνες. Το κλειστό σύστημα δεν επέτρεπε πρόσβαση σε ντόπιους και τους εξανάγκαζε στα κατώτερα κοινωνικά στρώματα, μιας και οι θέσεις του κλήρου κληροδοτούνταν. Αποκορύφωμα της πενιχρής πρόνοιας και μέριμνας για την ντόπια κοινότητα ήταν η παραγνώριση των υποχρεώσεων του πατριάρχη σχετικά με την ευημερία της.</text:p>
      <text:p text:style-name="P7"><text:tab/>Σημαντικές αλλαγές στις επικρατούσες συνθήκες επέφερε η συνθήκη Κιουτσούκ Καιναρτζή (1774) και μεταγενέστερα η εγκατάσταση του Ρώσου αρχιμανδρίτη Πορφύριου Ουσπένσκι στην Ιερουσαλήμ (1842) που ενισχύει την ανθελληνική εκστρατεία και την κατηγορηματική άρνηση του κλήρου. Σταδιακά η ταξική δυσφορία των ντόπιων ενάντια στην διάκριση που υφίστανται από τον κλήρο, μετατρέπεται σε δυσφορία των Αράβων εναντίων των Ελλήνων. Το 1890 η Ρωσία ενισχύει τον αυτόχθονα κλήρο και βοηθά στην εκτόπιση του Ελληνικού κλήρου και τον αντικατέστησε με άραβες κληρικούς. Η ρωσική φροντίδα δημιούργησε αισθήματα ασφάλειας και περηφάνιας. Ο βασικός στόχος της ρωσικής δράσης και παρουσίας ήταν η αποκόλληση τους από θρησκευτικούς ηγέτες και την ενίσχυση του πατριωτικού συναισθήματος μέσα από την γαλούχηση των πολιτών με την τοπική κουλτούρα.</text:p>
      <text:p text:style-name="P8"><text:tab/>Το 1908 με 1923 πραγματοποιείται σταδιακή εκδίωξη των Ελλήνων και η επανάσταση των νεότουρκων γίνεται αντιληπτή ως μία μεγάλη λύτρωση από τον στενόμυαλο μικροπρεπή και περιορισμένο τρόπο αντίληψης που τους επιβαλλόταν. Ο Σακανίνι είναι μία προσωπικότητα, της οποίας οι ιδέες συμπυκνώνουν το νέο κύμα σκέψης . Το κίνημα απορρίπτει την παράδοση και την συμβίωση και συντονίζεται με την ένθερμη υιοθέτηση του νεοτερισμού. Η ενότητα και θεμελίωση εστιάζει στην απόρριψη της θρησκείας και της πλήρης ταύτισης με τον ρόλο του άραβα. Εχθροί των αράβων είναι όλοι όσοι βάζουν σαν βασικό πυλώνα της ταυτότητας τους κάτι άλλο πέρα του αραβισμού και αυτό συμπεριλαμβάνει και τους Εβραίους. Η αντιεβραική στάση δεν αποτελεί χαρακτηριστικό αποκλειστικά των Αράβων αλλά και των Ελλήνων Ορθόδοξων. Υπήρχαν ,ιδιαίτερα τον 19ο αιώνα, έντονη προκατάληψη κατά των εβραίων στην ευρώπη και στις περιοχές του Βοσπόρου που κατοικούνταν από ελληνορθόδοξους. Τον 20ο αιώνα αναπτύσσεται και ο επιστημονικός αντισημιτισμός. Οι Εβραίοι στιγματίζονται ως προληπτικοι, τα ιερά βιβλία τους αντιμετωπίζονται ως ανήθικα και το 1940, η ίδια αντίληψη περί έλλειψης αρ΄χν τους πλαισιώνει και ως άθεους και κομμουνιστές. Η εβραϊκή παράδοση χρησιμοποιείται ως παράδειγμα προς <text:s/>αποφυγήν και σαν κακή εναλλακτική του μουσουλμανισμού.</text:p>
      <text:p text:style-name="P9"><text:tab/>Ο αραβισμός επιτυγχάνει την εθνοκαθαρκτική μορφή που φαντασιωνόταν για το αραβικό κοινωνικό σώμα. ¨Χριστιανοί θα έμεναν μόνο οι ξένοι”. Η απόλυτη ταύτιση της θρησκείας με το έθνος επήλθε μέσα από μία διαδικασία αποστασιοποίησης και επαναπροσέγγισης των δύο στοιχείων του Αραβικού πολιτισμού.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Pantelis Lekkas</dc:creator>
    <meta:creation-date>2026-01-11T14:05:00Z</meta:creation-date>
    <dc:date>2026-01-11T14:05:00Z</dc:date>
    <meta:template xlink:href="Normal" xlink:type="simple"/>
    <meta:editing-cycles>2</meta:editing-cycles>
    <meta:editing-duration>PT0S</meta:editing-duration>
    <meta:document-statistic meta:page-count="2" meta:paragraph-count="14" meta:word-count="1161" meta:character-count="7417" meta:row-count="52" meta:non-whitespace-character-count="6270"/>
  </office:meta>
</office:document-meta>
</file>