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color="#E97132" fo:font-size="12pt" style:font-size-asian="12pt" style:font-size-complex="12pt"/>
    </style:style>
    <style:style style:name="P2" style:parent-style-name="Normal" style:family="paragraph">
      <style:text-properties fo:color="#E97132" fo:font-size="12pt" style:font-size-asian="12pt" style:font-size-complex="12pt"/>
    </style:style>
    <style:style style:name="P3" style:parent-style-name="Normal" style:family="paragraph">
      <style:text-properties fo:color="#E97132"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color="#E97132" fo:font-size="12pt" style:font-size-asian="12pt" style:font-size-complex="12pt"/>
    </style:style>
    <style:style style:name="P8" style:parent-style-name="Normal" style:family="paragraph">
      <style:text-properties fo:font-size="12pt" style:font-size-asian="12pt" style:font-size-complex="12pt"/>
    </style:style>
    <style:style style:name="T9" style:parent-style-name="DefaultParagraphFont" style:family="text">
      <style:text-properties fo:color="#E97132"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color="#E97132" fo:font-size="12pt" style:font-size-asian="12pt" style:font-size-complex="12pt"/>
    </style:style>
    <style:style style:name="T17" style:parent-style-name="DefaultParagraphFont" style:family="text">
      <style:text-properties fo:color="#E97132"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office:automatic-styles>
  <office:body>
    <office:text text:use-soft-page-breaks="true">
      <text:p text:style-name="P1">RESEARCH AND WRITING GUIDELINES</text:p>
      <text:p text:style-name="P2"/>
      <text:p text:style-name="P3">1. Research</text:p>
      <text:p text:style-name="P4">The way I advise you research your topic is the following</text:p>
      <text:p text:style-name="P5">Start from a textbook/encyclopedia entry and the like, move on to a monograph (if there is one on your topic), and then read academic papers published on good journals. Do this in reverse chronological order starting from the most recent. Most recent works contain references to older works and that saves you research time.</text:p>
      <text:p text:style-name="P6">In international law (with a few notable exceptions) you are safe with monographs or journals published by Oxford or Cambridge University Press<text:s/>(OUP/CUP), Brill, and Hart. There are good research handbooks published by Elgar as well.<text:s/>As far as journals are concerned you are generally safe with papers published in the European Journal of International Law, the American Journal of International Law, the British Yearbook of International Law, the International &amp; Comparative Law Quarterly, the Journal of International Dispute Settlement. There are also great specialized journals. As a rule of thumb OUP, CUP, and Brill are safe publishing houses.<text:s/></text:p>
      <text:p text:style-name="P7">2. Primary sources</text:p>
      <text:p text:style-name="P8">You are advised to refer to as many primary sources as possibly provided you understand them well. Docs of the International Law Commission<text:s/>of the UN, ICJ and other court decisions, UN or other international organizations' documents (resolutions, decisions etc.) and the like,</text:p>
      <text:p text:style-name="Normal"><text:span text:style-name="T9">3. Footnotes</text:span><text:span text:style-name="T10"> </text:span></text:p>
      <text:p text:style-name="P11">In law we use footnotes extensively (and not simply authors' names and dates in parentheses) so you will have to insert a footnote whenever you mention something that is not an original thought of yours. </text:p>
      <text:p text:style-name="P12">There is no 'required' number of footnotes but if you look at academic legal papers you will get the idea. </text:p>
      <text:p text:style-name="P13">You should be citing consistently, that is the footnote style should be uniform. I suggest you use OSCOLA. It might seem tricky at first but it is simple and elegant if you learn how to use it. </text:p>
      <text:p text:style-name="P14">Page numbers, dates of publication, author names, paragraph numbers (when required, in a decision for example or in a resolution) are absolutely necessary.</text:p>
      <text:p text:style-name="Normal"><text:span text:style-name="T15"> </text:span><text:span text:style-name="T16">4</text:span><text:span text:style-name="T17">. Structure</text:span></text:p>
      <text:p text:style-name="P18">Here things are simple.<text:s/>No research question required, no hypothesis needed. You will write a short descriptive paper.</text:p>
      <text:p text:style-name="P19">Introduction (very short, outlining the structure of your paper).</text:p>
      <text:soft-page-break/>
      <text:p text:style-name="P20">The main body of the paper.</text:p>
      <text:p text:style-name="Normal"><text:span text:style-name="T21"> Conclusions (where you are not supposed to introduce anything that you have not mentioned before. Typically, and for that reason, conclusions<text:s/></text:span><text:span text:style-name="T22">do not cont</text:span><text:span text:style-name="T23">ai</text:span><text:span text:style-name="T24">n footnotes</text:span><text:span text:style-name="T25">)</text:span></text:p>
      <text:p text:style-name="P26">Keep everything simple, short, and concise, without too many subdivisions in your structure.</text:p>
      <text:p text:style-name="P27">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Times New Roman"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asian="Aptos" fo:hyphenate="false"/>
    </style:style>
    <style:style style:name="FootnoteTextChar" style:display-name="Footnote Text Char" style:family="text" style:parent-style-name="DefaultParagraphFont">
      <style:text-properties style:font-name-asian="Aptos"/>
    </style:style>
    <style:style style:name="FootnoteReference" style:display-name="Footnote Reference" style:family="text" style:parent-style-name="DefaultParagraphFont">
      <style:text-properties style:font-name="Times New Roman" style:text-position="super 65%" fo:font-size="10pt" style:font-size-asian="10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style:use-window-font-color="true"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uthor</meta:initial-creator>
    <dc:creator>Author</dc:creator>
    <meta:creation-date>2025-11-06T09:34:00Z</meta:creation-date>
    <dc:date>2025-11-06T09:41:00Z</dc:date>
    <meta:template xlink:href="Normal" xlink:type="simple"/>
    <meta:editing-cycles>1</meta:editing-cycles>
    <meta:editing-duration>PT420S</meta:editing-duration>
    <meta:document-statistic meta:page-count="2" meta:paragraph-count="25" meta:word-count="416" meta:character-count="2520" meta:row-count="64" meta:non-whitespace-character-count="2129"/>
  </office:meta>
</office:document-meta>
</file>