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Palatino Linotype" fo:language="it" fo:country="I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Palatino Linotype" fo:font-size="10pt" fo:language="it" fo:country="IT" style:font-size-asian="10pt" style:font-size-complex="10pt"/>
    </style:style>
    <style:style style:name="T2" style:family="text">
      <style:text-properties style:font-name="Palatino Linotype" fo:font-size="14pt" fo:language="it" fo:country="IT" style:font-size-asian="14pt" style:font-size-complex="14pt"/>
    </style:style>
    <style:style style:name="T3" style:family="text">
      <style:text-properties style:font-name="Palatino Linotype" fo:language="it" fo:country="IT"/>
    </style:style>
    <style:style style:name="T4" style:family="text">
      <style:text-properties style:font-name="Palatino Linotype" fo:language="fr" fo:country="FR"/>
    </style:style>
    <style:style style:name="T5" style:family="text">
      <style:text-properties style:font-name="Palatino Linotype" fo:language="pt" fo:country="PT"/>
    </style:style>
    <style:style style:name="T6" style:family="text">
      <style:text-properties style:font-name="Palatino Linotype" fo:language="el" fo:country="GR"/>
    </style:style>
    <style:style style:name="T7" style:family="text">
      <style:text-properties style:font-name="Palatino Linotype"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text:tab/><text:tab/> <text:s text:c="23"/></text:span></text:p>
      <text:p text:style-name="P1"><text:span text:style-name="T1"><text:tab/><text:tab/><text:tab/><text:tab/> <text:s text:c="4"/></text:span><text:span text:style-name="T2">Lectio decima</text:span></text:p>
      <text:p text:style-name="P2"/>
      <text:p text:style-name="P1"><text:span text:style-name="T3">Episcopatus unus est cuius a singulis in solidum pars tenetur. Ecclesia una est quae in moltitudinem latius incremento fecunditatis extenditur: quomodo solis multi radii sed lumen unum, et rami arboris multi sed robur unum tenaci radice fundatum, et cum de fonte uno rivi plurimi defluunt, numerositas licet diffusa videatur exundantis copiae largitate, unitas tamen servatur in origine. Avelle radium solis a corpore divisionem lucis unitas non capit; ab arbore frange ramum, fractus germinare non poterit; a fonte praecide rivum, praecisus arescit. Si</text:span><text:span text:style-name="T7">c</text:span><text:span text:style-name="T3"> et ecclesia, Domini luce perfusa, per orbem totum radios suos porrigit, unum <text:s/>tamen lumen est quod ubique diffunditur nec unitas corporis separatur; ramos suos in universam terram copia ubertatis extendit; profluentes largiter rivos latius spandit, unum tamen caput est et origo una, et una mater fecunditatis successibus copiosa: illius fetu nascimur, illius lacte nutrimur, spiritu eius animamur. <text:s/></text:span></text:p>
      <text:p text:style-name="P1"><text:span text:style-name="T3"><text:tab/></text:span></text:p>
      <text:p text:style-name="P1"><text:span text:style-name="T3"><text:tab/></text:span><text:span text:style-name="T4">Beatus qui intelligit quid sit amare Jesum, et contemnere se ipsum propter Jesum. </text:span><text:span text:style-name="T5">Oportet dilectum pro dilecto relinquere, quia Jesus vult solus super omnia amari. </text:span><text:span text:style-name="T4">Dilectio creaturae fallax et instabilis, dilectio Jesu fidelis et perseverabilis. Qui adhaeret creaturae, cadet cum labili, qui amplectitur Jesum, firmabitur in aevum. Illum dilige et amicum tene tibi, qui omnibus recedentibus, te non relinquet, nec patietur in fine perire. Ab omnibus oportet et aliquando separari, sive velis, sive nolis. <text:s/>Teneas te apud Jesum vivens et moriens, et illius fidelitati te committe, qui omnibus deficientibus, solus te potest adjuvare. Dilectus tuus talis est naturae, ut alienum non velit admittere, sed solus vult cor tuum habere, et tamquam Rex in proprio throno sedere. Si scires te bene ab omni creatura evacuare, Jesus deberet libenter tecum habitare. Paene totum perditum invenies, quidquid extra Jesum in hominibus posueris. Non confidas nec innitaris super calamum ventosum, quia omnis caro foenum, et omnis gloria ejus et flos foeni cadet. Cito decipieris, si ad externam hominum apparentiam tantum aspexeris. Si enim tuum in aliis quaeris solatium et lucrum, saepe senties detrimentum. </text:span><text:span text:style-name="T5">Si quaeris in omnibus Jesum, invenies utique Jesum. Si autem quaeris teipsum, invenies etiam teipsum, sed ad tuam perniciem. </text:span><text:span text:style-name="T4">Plus enim homo nocivior sibi si Jesum non quaerit, quam totus mundus et omnes sui adversari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Γιώργης Σταυρόπουλος</meta:initial-creator>
    <meta:editing-cycles>2</meta:editing-cycles>
    <meta:creation-date>2017-12-02T05:57:00</meta:creation-date>
    <dc:date>2017-12-23T15:19:23.24</dc:date>
    <meta:editing-duration>PT1M12S</meta:editing-duration>
    <meta:generator>OpenOffice/4.1.2$Win32 OpenOffice.org_project/412m3$Build-9782</meta:generator>
    <meta:document-statistic meta:table-count="0" meta:image-count="0" meta:object-count="0" meta:page-count="1" meta:paragraph-count="5" meta:word-count="355" meta:character-count="24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